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Calibri_EmbeddedFont, Calibri_MSFontServic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style:line-height-at-least="0.402cm" fo:text-align="start" style:justify-single-word="false" fo:text-indent="0cm" style:auto-text-indent="false" fo:background-color="transparent" fo:padding="0cm" fo:border="none"/>
      <style:text-properties fo:font-variant="normal" fo:text-transform="none" style:font-name="Calibri" fo:font-size="11pt" fo:language="fr" fo:country="BE" fo:font-style="normal" fo:font-weight="normal" officeooo:rsid="000bd47d" officeooo:paragraph-rsid="000bd47d"/>
    </style:style>
    <style:style style:name="P2" style:family="paragraph" style:parent-style-name="Text_20_body" style:list-style-name="L2">
      <loext:graphic-properties draw:fill="none" draw:fill-color="#ffffff"/>
      <style:paragraph-properties style:line-height-at-least="0.402cm" fo:text-align="start" style:justify-single-word="false" fo:background-color="transparent" fo:padding="0cm" fo:border="none"/>
      <style:text-properties fo:font-variant="normal" fo:text-transform="none" style:font-name="Calibri" fo:font-size="11pt" fo:language="fr" fo:country="BE" fo:font-style="normal" fo:font-weight="normal" officeooo:rsid="000bd47d" officeooo:paragraph-rsid="000bd47d"/>
    </style:style>
    <style:style style:name="P3" style:family="paragraph" style:parent-style-name="Text_20_body" style:list-style-name="L2">
      <loext:graphic-properties draw:fill="none" draw:fill-color="#ffffff"/>
      <style:paragraph-properties style:line-height-at-least="0.402cm" fo:text-align="start" style:justify-single-word="false" fo:background-color="transparent" fo:padding="0cm" fo:border="none"/>
      <style:text-properties fo:font-variant="normal" fo:text-transform="none" style:font-name="Calibri" fo:font-size="11pt" fo:language="fr" fo:country="BE" fo:font-style="normal" fo:font-weight="normal" officeooo:rsid="000dc367" officeooo:paragraph-rsid="000dc367"/>
    </style:style>
    <style:style style:name="T1" style:family="text">
      <style:text-properties officeooo:rsid="000bd47d"/>
    </style:style>
    <style:style style:name="T2" style:family="text">
      <style:text-properties officeooo:rsid="000dc36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us t’invitons à lire l<text:span text:style-name="T2">es</text:span> question<text:span text:style-name="T2">s</text:span> et à y répondre.</text:p>
      <text:p text:style-name="P1">Pour les questions ouvertes (avec des pointillés), prends au moins 1’ de réflexion (et une minute ça peut-être long) avant d’écrire ta réponse.</text:p>
      <text:p text:style-name="P1"/>
      <text:list xml:id="list974429770" text:style-name="L2">
        <text:list-item>
          <text:p text:style-name="P2">T’a-t-on déjà posé la question : « Que veux-tu faire plus tard ? » ? <text:s text:c="3"/>OUI <text:s/>- <text:s/>NON</text:p>
        </text:list-item>
        <text:list-item>
          <text:p text:style-name="P2">Essaye de te souvenir quand c’était la 1ère fois 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2">Que réponds-tu généralement ? 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..</text:p>
        </text:list-item>
        <text:list-item>
          <text:p text:style-name="P2">Réponds-tu la même chose à tout le monde 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2">Aimes-tu que l’on te pose cette question ? (essaye de détailler avec finesse ton ressent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3">Quelle question autre aimerais-tu que l’on te pose sur ton avenir ?<text:span text:style-name="T1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2">Quelle est la réaction des personnes quand tu réponds à cette question qu’ils t’ont posé 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2"/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Calibri_EmbeddedFont, Calibri_MSFontServic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07:51:00.045000000</meta:creation-date>
    <meta:generator>LibreOffice/7.0.5.2$Windows_X86_64 LibreOffice_project/64390860c6cd0aca4beafafcfd84613dd9dfb63a</meta:generator>
    <dc:date>2022-08-03T09:55:13.245000000</dc:date>
    <meta:editing-duration>PT1H16M38S</meta:editing-duration>
    <meta:editing-cycles>3</meta:editing-cycles>
    <meta:document-statistic meta:table-count="0" meta:image-count="0" meta:object-count="0" meta:page-count="1" meta:paragraph-count="10" meta:word-count="131" meta:character-count="1367" meta:non-whitespace-character-count="1248"/>
  </office:meta>
</office:document-meta>
</file>